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746A7052CB4908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text-properties fo:font-weight="bold" officeooo:rsid="0042603c" officeooo:paragraph-rsid="004a5613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2a1091"/>
    </style:style>
    <style:style style:name="P14" style:family="paragraph" style:parent-style-name="DICTAMEN">
      <style:text-properties officeooo:paragraph-rsid="00434ce6"/>
    </style:style>
    <style:style style:name="P15" style:family="paragraph" style:parent-style-name="DICTAMEN">
      <style:text-properties officeooo:paragraph-rsid="002a1091"/>
    </style:style>
    <style:style style:name="P16" style:family="paragraph" style:parent-style-name="DICTAMEN">
      <style:text-properties officeooo:paragraph-rsid="0056d3e8"/>
    </style:style>
    <style:style style:name="P17" style:family="paragraph" style:parent-style-name="Encabezado_20_y_20_firmas_20_dictamen">
      <style:text-properties officeooo:paragraph-rsid="002a1091"/>
    </style:style>
    <style:style style:name="P18" style:family="paragraph" style:parent-style-name="Encabezado_20_y_20_firmas_20_dictamen">
      <style:text-properties fo:font-weight="bold" officeooo:rsid="002a1091" officeooo:paragraph-rsid="004a5613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20" style:family="paragraph" style:parent-style-name="Encabezado_20_y_20_firmas_20_dictamen" style:master-page-name="PÁGINA_20_OFICIAL">
      <style:paragraph-properties style:page-number="auto"/>
    </style:style>
    <style:style style:name="P21" style:family="paragraph" style:parent-style-name="Encabezado_20_y_20_firmas_20_dictamen">
      <style:text-properties style:use-window-font-color="true" style:font-name="Verdana1" fo:font-size="11pt" fo:language="es" fo:country="SV" fo:font-weight="bold" officeooo:rsid="0015fdd4" officeooo:paragraph-rsid="002a1091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22" style:family="paragraph" style:parent-style-name="DICTAMEN">
      <style:paragraph-properties fo:line-height="150%"/>
      <style:text-properties officeooo:paragraph-rsid="005a2b30"/>
    </style:style>
    <style:style style:name="P23" style:family="paragraph" style:parent-style-name="Standard">
      <style:paragraph-properties fo:line-height="150%" fo:text-align="center" style:justify-single-word="false"/>
      <style:text-properties officeooo:paragraph-rsid="002a1091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2a1091" style:font-size-asian="11pt" style:font-size-complex="11pt"/>
    </style:style>
    <style:style style:name="T6" style:family="text">
      <style:text-properties style:font-name="Verdana1" fo:font-size="11pt" officeooo:rsid="0035c92f" style:font-size-asian="11pt" style:font-size-complex="11pt"/>
    </style:style>
    <style:style style:name="T7" style:family="text">
      <style:text-properties style:font-name="Verdana1" fo:font-size="11pt" officeooo:rsid="00474a10" style:font-size-asian="11pt" style:font-size-complex="11pt"/>
    </style:style>
    <style:style style:name="T8" style:family="text">
      <style:text-properties style:font-name="Verdana1" fo:font-size="11pt" officeooo:rsid="00544fcf" style:font-size-asian="11pt" style:font-size-complex="11pt"/>
    </style:style>
    <style:style style:name="T9" style:family="text">
      <style:text-properties style:font-name="Verdana1" fo:font-size="11pt" officeooo:rsid="0056d3e8" style:font-size-asian="11pt" style:font-size-complex="11pt"/>
    </style:style>
    <style:style style:name="T10" style:family="text">
      <style:text-properties style:font-name="Verdana1" fo:font-size="11pt" officeooo:rsid="0058ff94" style:font-size-asian="11pt" style:font-size-complex="11pt"/>
    </style:style>
    <style:style style:name="T11" style:family="text">
      <style:text-properties style:font-name="Verdana1" fo:font-size="11pt" officeooo:rsid="005a2b30" style:font-size-asian="11pt" style:font-size-complex="11pt"/>
    </style:style>
    <style:style style:name="T12" style:family="text">
      <style:text-properties style:font-name="Verdana1" fo:font-size="11pt" officeooo:rsid="005b6243" style:font-size-asian="11pt" style:font-size-complex="11pt"/>
    </style:style>
    <style:style style:name="T13" style:family="text">
      <style:text-properties style:font-name="Verdana1" fo:font-size="11pt" officeooo:rsid="005c4487" style:font-size-asian="11pt" style:font-size-complex="11pt"/>
    </style:style>
    <style:style style:name="T14" style:family="text">
      <style:text-properties style:font-name="Verdana1" fo:font-size="11pt" officeooo:rsid="005ea93c" style:font-size-asian="11pt" style:font-size-complex="11pt"/>
    </style:style>
    <style:style style:name="T15" style:family="text">
      <style:text-properties style:font-name="Verdana1" fo:font-size="11pt" fo:font-weight="bold" officeooo:rsid="002a1091" style:font-size-asian="11pt" style:font-size-complex="11pt"/>
    </style:style>
    <style:style style:name="T16" style:family="text">
      <style:text-properties style:font-name="Verdana1" fo:font-size="11pt" fo:font-weight="bold" officeooo:rsid="004c8497" style:font-size-asian="11pt" style:font-size-complex="11pt"/>
    </style:style>
    <style:style style:name="T17" style:family="text">
      <style:text-properties style:font-name="Verdana1" fo:font-size="11pt" fo:font-weight="bold" officeooo:rsid="0056d3e8" style:font-size-asian="11pt" style:font-size-complex="11pt"/>
    </style:style>
    <style:style style:name="T18" style:family="text">
      <style:text-properties style:font-name="Verdana1" fo:font-size="11pt" fo:font-weight="bold" officeooo:rsid="0058ff94" style:font-size-asian="11pt" style:font-size-complex="11pt"/>
    </style:style>
    <style:style style:name="T19" style:family="text">
      <style:text-properties style:font-name="Verdana1" fo:font-size="11pt" fo:font-weight="bold" officeooo:rsid="005b6243" style:font-size-asian="11pt" style:font-size-complex="11pt"/>
    </style:style>
    <style:style style:name="T20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4c8497" style:font-size-asian="11pt" style:font-weight-asian="bold" style:font-size-complex="11pt" style:font-weight-complex="bold"/>
    </style:style>
    <style:style style:name="T22" style:family="text">
      <style:text-properties style:font-name="Verdana1" fo:font-size="11pt" fo:font-weight="bold" officeooo:rsid="0058ff94" style:font-size-asian="11pt" style:font-weight-asian="bold" style:font-size-complex="11pt" style:font-weight-complex="bold"/>
    </style:style>
    <style:style style:name="T23" style:family="text">
      <style:text-properties style:font-name="Verdana1" fo:font-size="11pt" fo:font-weight="bold" officeooo:rsid="005a2b30" style:font-size-asian="11pt" style:font-weight-asian="bold" style:font-size-complex="11pt" style:font-weight-complex="bold"/>
    </style:style>
    <style:style style:name="T24" style:family="text">
      <style:text-properties style:font-name="Verdana1" fo:font-size="11pt" fo:font-weight="bold" officeooo:rsid="005b6243" style:font-size-asian="11pt" style:font-weight-asian="bold" style:font-size-complex="11pt" style:font-weight-complex="bold"/>
    </style:style>
    <style:style style:name="T25" style:family="text">
      <style:text-properties style:font-name="Verdana1" fo:font-size="11pt" fo:font-weight="bold" officeooo:rsid="005ea93c" style:font-size-asian="11pt" style:font-weight-asian="bold" style:font-size-complex="11pt" style:font-weight-complex="bold"/>
    </style:style>
    <style:style style:name="T26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27" style:family="text">
      <style:text-properties style:font-name="Verdana1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Verdana1" fo:font-size="12pt" fo:font-weight="bold" officeooo:rsid="001d7cea" style:font-size-asian="12pt" style:font-weight-asian="bold" style:font-size-complex="12pt" style:font-weight-complex="bold"/>
    </style:style>
    <style:style style:name="T29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1" fo:font-size="11pt" fo:language="es" fo:country="SV" fo:font-weight="bold" officeooo:rsid="0058ff9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1" fo:font-size="11pt" fo:language="es" fo:country="SV" fo:font-weight="bold" officeooo:rsid="005b6243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1" fo:font-size="11pt" fo:language="es" fo:country="SV" officeooo:rsid="0015fdd4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5" style:family="text">
      <style:text-properties style:use-window-font-color="true" style:font-name="Verdana1" fo:font-size="11pt" fo:language="es" fo:country="SV" officeooo:rsid="0054356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6" style:family="text">
      <style:text-properties style:use-window-font-color="true" style:font-name="Verdana1" fo:font-size="11pt" fo:language="es" fo:country="SV" officeooo:rsid="0015c7d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7" style:family="text">
      <style:text-properties officeooo:rsid="0056d3e8"/>
    </style:style>
    <style:style style:name="T38" style:family="text">
      <style:text-properties officeooo:rsid="005b6243"/>
    </style:style>
    <style:style style:name="T39" style:family="text">
      <style:text-properties officeooo:rsid="005ea93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DICTAMEN"/>
      <text:p text:style-name="P16">La Comisión de <text:span text:style-name="T5">Vivienda y Urbanismo</text:span> ha considerado el proyecto de <text:span text:style-name="T5">Comunicación </text:span><text:span text:style-name="T20">4</text:span><text:span text:style-name="T25">0839</text:span><text:span text:style-name="T20"> CD – </text:span><text:span text:style-name="T21">S</text:span><text:span text:style-name="T23">Vy</text:span><text:span text:style-name="T25">F</text:span><text:span text:style-name="T5"> de</text:span><text:span text:style-name="T8">l </text:span><text:span text:style-name="T5">diputad</text:span><text:span text:style-name="T14">o</text:span><text:span text:style-name="T10"> </text:span><text:span text:style-name="T14">Juan Domingo ARGAÑARAZ</text:span><text:span text:style-name="T6">, </text:span><text:span text:style-name="T5">Por el cual se solicita evaluar la posibilidad de realizar las gestiones para solucionar la situación dominial de todas las viviendas construidas a través de la cooperativa </text:span><text:span text:style-name="T14">COPROVI</text:span><text:span text:style-name="T5"> situadas en el barrio </text:span><text:span text:style-name="T14">V</text:span><text:span text:style-name="T5">irgen del </text:span><text:span text:style-name="T14">R</text:span><text:span text:style-name="T5">osario de la ciudad de </text:span><text:span text:style-name="T14">R</text:span><text:span text:style-name="T5">afaela</text:span>; y, por las razones expuestas en los fundamentos y las que podrá dar el miembro informante, esta Comisión aconseja la aprobación del <text:span text:style-name="T7">siguiente texto con modificaciones</text:span>:</text:p>
      <text:p text:style-name="DICTAMEN"/>
      <text:p text:style-name="DICTAMEN"/>
      <text:p text:style-name="P13"><text:span text:style-name="T27">PROYECTO DE COMUNICACI</text:span><text:span text:style-name="T28">ÓN</text:span></text:p>
      <text:p text:style-name="P13"><text:span text:style-name="T28"/></text:p>
      <text:p text:style-name="P22"><text:span text:style-name="T9">La C</text:span><text:span text:style-name="T14">á</text:span><text:span text:style-name="T9">mara de Diputados de la Provincia ver</text:span><text:span text:style-name="T14">í</text:span><text:span text:style-name="T9">a con agrado que el Poder Ejecutivo, por intermedio del organismo que corresponda, reali</text:span><text:span text:style-name="T14">ce</text:span><text:span text:style-name="T9"> las gestiones necesari</text:span><text:span text:style-name="T14">a</text:span><text:span text:style-name="T9">s para solucionar, </text:span><text:span text:style-name="T14">a</text:span><text:span text:style-name="T9"> la mayor brevedad posible, la situaci</text:span><text:span text:style-name="T14">ó</text:span><text:span text:style-name="T9">n dominial de todas las viviendas construidas a trav</text:span><text:span text:style-name="T14">é</text:span><text:span text:style-name="T9">s de la Cooperativa COPROVI situadas en el barrio Virgen del Rosario, en la ciudad de Rafaela.</text:span></text:p>
      <text:p text:style-name="P14"/>
      <text:p text:style-name="Encabezado_20_y_20_firmas_20_dictamen"/>
      <text:p text:style-name="Encabezado_20_y_20_firmas_20_dictamen">Sala de la Comisión <text:span text:style-name="T37">por “zoom”</text:span>, <text:span text:style-name="T16">0</text:span><text:span text:style-name="T19">9</text:span><text:span text:style-name="T18"> </text:span><text:span text:style-name="T15">de </text:span><text:span text:style-name="T19">diciembre</text:span><text:span text:style-name="T15"> de 2020</text:span>.</text:p>
      <text:p text:style-name="P17"/>
      <text:p text:style-name="P15"/>
      <text:p text:style-name="P18"><text:span text:style-name="T34">FIRMANTES: </text:span><text:span text:style-name="T35">P</text:span><text:span text:style-name="T36">ACCHIOTTI, </text:span><text:span text:style-name="T34">Dámaris</text:span></text:p>
      <text:p text:style-name="P19"><text:span text:style-name="T26"><text:s text:c="21"/></text:span><text:span text:style-name="T29">B</text:span><text:span text:style-name="T30">ELLATTI, </text:span><text:span text:style-name="T31">Rosana</text:span></text:p>
      <text:p text:style-name="P19"><text:span text:style-name="T31"><text:s text:c="21"/></text:span><text:span text:style-name="T33">FLORITO, Betina</text:span></text:p>
      <text:p text:style-name="P19"><text:span text:style-name="T30"><text:s text:c="21"/>C</text:span><text:span text:style-name="T32">ANDIDO, Juan Cruz</text:span></text:p>
      <text:p text:style-name="P12"><text:s text:c="25"/><text:span text:style-name="T4"><text:s/>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46A7052CB4908F2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2H14M39S</meta:editing-duration>
    <meta:editing-cycles>29</meta:editing-cycles>
    <meta:generator>LibreOffice/6.3.6.2$Windows_X86_64 LibreOffice_project/2196df99b074d8a661f4036fca8fa0cbfa33a497</meta:generator>
    <dc:title>3-Con modificaciones de forma</dc:title>
    <dc:date>2020-12-09T19:57:56.237000000</dc:date>
    <meta:print-date>2020-10-22T10:22:32.498168313</meta:print-date>
    <meta:document-statistic meta:table-count="2" meta:image-count="1" meta:object-count="0" meta:page-count="1" meta:paragraph-count="16" meta:word-count="207" meta:character-count="1417" meta:non-whitespace-character-count="1128"/>
  </office:meta>
</office:document-meta>
</file>